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6043601D5E0D2648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217cm" fo:margin-bottom="0.002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7.844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top="0.106cm" fo:margin-bottom="0cm" style:contextual-spacing="false"/>
    </style:style>
    <style:style style:name="P32" style:family="paragraph" style:parent-style-name="Text_20_body">
      <style:paragraph-properties fo:margin-top="0.104cm" fo:margin-bottom="0cm" style:contextual-spacing="false"/>
    </style:style>
    <style:style style:name="P33" style:family="paragraph" style:parent-style-name="Text_20_body">
      <style:paragraph-properties fo:line-height="5%"/>
    </style:style>
    <style:style style:name="P34" style:family="paragraph" style:parent-style-name="Text_20_body" style:master-page-name="Converted1">
      <style:paragraph-properties fo:margin-left="1.965cm" fo:margin-right="0cm" fo:margin-top="0.146cm" fo:margin-bottom="0cm" style:contextual-spacing="false" fo:text-indent="-0.469cm" style:auto-text-indent="false" style:page-number="auto"/>
    </style:style>
    <style:style style:name="P35" style:family="paragraph" style:parent-style-name="Text_20_body">
      <style:paragraph-properties fo:margin-top="0.18cm" fo:margin-bottom="0cm" style:contextual-spacing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solid" draw:fill-color="#000000"/>
      <style:paragraph-properties fo:text-align="start"/>
      <style:text-properties fo:font-size="18pt"/>
    </style:style>
    <style:style style:name="P38" style:family="paragraph"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0" style:family="paragraph">
      <loext:graphic-properties draw:fill="solid" draw:fill-color="#cccccc"/>
      <style:paragraph-properties fo:text-align="start"/>
      <style:text-properties fo:font-size="11pt"/>
    </style:style>
    <style:style style:name="P41" style:family="paragraph"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3" style:family="paragraph">
      <loext:graphic-properties draw:fill="solid" draw:fill-color="#f2f2f2"/>
      <style:paragraph-properties fo:text-align="start"/>
      <style:text-properties fo:font-size="11pt"/>
    </style:style>
    <style:style style:name="P44" style:family="paragraph"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6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0.097cm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1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9" draw:name="Textbox 5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GALS642P7ZDJHMT3RQJTEYGY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6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4"> </text:span><text:span text:style-name="T25">nº</text:span></text:p>
            </table:table-cell>
            <table:table-cell table:style-name="Tabla1.B1" office:value-type="string">
              <text:p text:style-name="P16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6">JGL/2024/44</text:span></text:p>
            </table:table-cell>
            <table:table-cell table:style-name="Tabla1.B2" office:value-type="string">
              <text:p text:style-name="P18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3"><draw:custom-shape draw:name="Graphic 8" draw:style-name="gr9" draw:text-style-name="P43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0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5" svg:width="15.975cm" svg:height="0.715cm" svg:x="2.513cm" svg:y="-1.404cm"><text:p text:style-name="P44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6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28/11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3"><text:span text:style-name="T26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7"> </text:span>convocatoria:<text:span text:style-name="T27"> </text:span>3<text:span text:style-name="T27"> </text:span>de<text:span text:style-name="T27"> </text:span>diciembre<text:span text:style-name="T27"> </text:span>de<text:span text:style-name="T27"> </text:span>2024<text:span text:style-name="T27"> </text:span>a<text:span text:style-name="T27"> </text:span>las<text:span text:style-name="T27"> </text:span>9:00 2ª<text:span text:style-name="T27"> </text:span>convocatoria:<text:span text:style-name="T26"> </text:span>5<text:span text:style-name="T35"> </text:span>de<text:span text:style-name="T26"> </text:span>diciembre<text:span text:style-name="T35"> </text:span>de<text:span text:style-name="T26"> </text:span>2024<text:span text:style-name="T35"> </text:span>a<text:span text:style-name="T26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3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3"><draw:g text:anchor-type="char" draw:z-index="6" draw:name="Group 13" draw:style-name="gr3"><draw:custom-shape draw:name="Graphic 14" draw:style-name="gr9" draw:text-style-name="P43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0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5" svg:width="15.975cm" svg:height="0.715cm" svg:x="2.513cm" svg:y="0.986cm"><text:p text:style-name="P44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8"/>
        <text:list xml:id="list1074748168" text:style-name="WWNum1">
          <text:list-item>
            <text:h text:style-name="P10" text:outline-level="2">PARTE <text:span text:style-name="T26">RESOLUTIVA</text:span></text:h>
          </text:list-item>
        </text:list>
        <text:p text:style-name="P29"/>
        <text:list xml:id="list120757843619626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2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2"> </text:span><text:span text:style-name="T19">la</text:span><text:span text:style-name="T18"> </text:span><text:span text:style-name="T19">sesión</text:span><text:span text:style-name="T22"> </text:span><text:span text:style-name="T18">anterior.</text:span></text:p>
              </text:list-item>
            </text:list>
          </text:list-item>
        </text:list>
        <text:p text:style-name="P31"/>
        <text:list xml:id="list120758478822467" text:continue-numbering="true" text:style-name="WWNum1">
          <text:list-item>
            <text:list>
              <text:list-item>
                <text:p text:style-name="P12"><text:span text:style-name="T19">Expediente</text:span><text:span text:style-name="T20"> </text:span><text:span text:style-name="T19">19977/2024.</text:span><text:span text:style-name="T21"> </text:span><text:span text:style-name="T19">Aprobación</text:span><text:span text:style-name="T21"> </text:span><text:span text:style-name="T19">de</text:span><text:span text:style-name="T21"> </text:span><text:span text:style-name="T19">Cuentas</text:span><text:span text:style-name="T21"> </text:span><text:span text:style-name="T19">y</text:span><text:span text:style-name="T21"> </text:span><text:span text:style-name="T19">Facturas.</text:span><text:span text:style-name="T21"> </text:span><text:span text:style-name="T19">Acuerdo</text:span><text:span text:style-name="T21"> </text:span><text:span text:style-name="T18">procedente.</text:span></text:p>
              </text:list-item>
            </text:list>
          </text:list-item>
        </text:list>
        <text:p text:style-name="P25"/>
        <text:list xml:id="list120756975025019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7820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6612801604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7822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5"/>
        <text:list xml:id="list120758283666723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7823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7480631301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17825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7203904157" text:continue-numbering="true" text:style-name="WWNum1">
          <text:list-item>
            <text:list>
              <text:list-item>
                <text:p text:style-name="P12"><text:span text:style-name="T19">Expediente</text:span><text:span text:style-name="T23"> </text:span><text:span text:style-name="T19">17826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1"/>
        <text:list xml:id="list120758039476571" text:continue-numbering="true" text:style-name="WWNum1">
          <text:list-item>
            <text:list>
              <text:list-item>
                <text:p text:style-name="P13"><text:span text:style-name="T19">Expediente</text:span><text:span text:style-name="T23"> </text:span><text:span text:style-name="T19">18656/2024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32"/>
        <text:list xml:id="list120756842551743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30"/>
        <text:p text:style-name="P24">No<text:span text:style-name="T35"> </text:span>hay <text:span text:style-name="T26">asuntos</text:span></text:p>
        <text:p text:style-name="P32"/>
        <text:list xml:id="list120756752617203" text:continue-numbering="true" text:style-name="WWNum1">
          <text:list-item>
            <text:h text:style-name="P10" text:outline-level="2">RUEGOS Y <text:span text:style-name="T26">PREGUNTAS</text:span></text:h>
          </text:list-item>
        </text:list>
      </text:section>
      <text:p text:style-name="P34"><draw:g text:anchor-type="char" draw:z-index="11" draw:name="Group 17" draw:style-name="gr3"><draw:custom-shape draw:name="Textbox 18" draw:style-name="gr4" draw:text-style-name="P39" svg:width="15.975cm" svg:height="0.715cm" svg:x="2.513cm" svg:y="1.037cm"><text:p text:style-name="P38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5" draw:text-style-name="P40" svg:width="16.001cm" svg:height="2.932cm" svg:x="2.499cm" svg:y="1.012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6" draw:text-style-name="P42" svg:width="15.975cm" svg:height="2.139cm" svg:x="2.513cm" svg:y="1.778cm"><text:p text:style-name="P41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10" draw:name="Textbox 21" draw:style-name="gr7" draw:text-style-name="P36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6GALS642P7ZDJHMT3RQJTEYGY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9.<text:span text:style-name="T39"> </text:span>Ruegos y <text:span text:style-name="T26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5"/>
      <text:p text:style-name="P14"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043601D5E0D264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6043601D5E0D2648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9T13:17:57</meta:creation-date>
    <dc:date>2024-12-19T13:17:5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1" meta:word-count="240" meta:character-count="1808" meta:non-whitespace-character-count="1619"/>
    <meta:user-defined meta:name="AppVersion">12.0000</meta:user-defined>
    <meta:user-defined meta:name="Created" meta:value-type="date">2024-11-28T00:00:00</meta:user-defined>
    <meta:user-defined meta:name="LastSaved" meta:value-type="date">2024-12-19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